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WR_Secretary_-_To_Do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4">
            <text:p>Date</text:p>
          </table:table-cell>
          <table:table-cell office:value-type="string" table:style-name="ce5">
            <text:p>Action</text:p>
          </table:table-cell>
          <table:table-cell office:value-type="string" table:style-name="ce5">
            <text:p>Description</text:p>
          </table:table-cell>
          <table:table-cell office:value-type="string" table:style-name="ce4">
            <text:p>Next Review</text:p>
          </table:table-cell>
          <table:table-cell office:value-type="string" table:style-name="ce4">
            <text:p>Due By</text:p>
          </table:table-cell>
          <table:table-cell office:value-type="string" table:style-name="ce5">
            <text:p>Notes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Brighton Marathon</text:p>
          </table:table-cell>
          <table:table-cell office:value-type="string" table:style-name="ce1">
            <text:p>Transfer of Ralph Ambrose's place due to injury.</text:p>
          </table:table-cell>
          <table:table-cell office:value-type="date" office:date-value="2017-02-10T00:00:00" table:style-name="ce3">
            <text:p>10/02/2017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1">
            <text:p>07/02/2017: Ralph sent FB Messenger asking if transfer can happen. <text:s/>He is injured.</text:p>
            <text:p>08/02/2017: Emailed Bright Maratohn asking if transfer can happen and that RA has not submitted registration yet.</text:p>
            <text:p>09/02/2017 @ 17:34 - BM replied to say fine.</text:p>
            <text:p>09/02/2017 @ 18:43 - Emailed KB asking what criteria was. - First come first served.</text:p>
            <text:p>09/02/2017 - Email sent to members via EA and posted on website/FB.</text:p>
          </table:table-cell>
          <table:table-cell table:number-columns-repeated="16378"/>
        </table:table-row>
        <table:table-row table:style-name="ro3">
          <table:table-cell office:value-type="date" office:date-value="2017-02-05T00:00:00" table:style-name="ce3">
            <text:p>05/02/2017</text:p>
          </table:table-cell>
          <table:table-cell office:value-type="string" table:style-name="ce6">
            <text:p><text:a xlink:href="http://www.runbritain.com/race/beckenham-team-relay-beckenham-team-relay">Beckenham Relays</text:a></text:p>
          </table:table-cell>
          <table:table-cell office:value-type="string" table:style-name="ce1">
            <text:p>Beckenham Relays have appeared on RunBritain for this year. <text:s/>It appears that we may have to register via that site rather than the usual method on the night. <text:s/>It's worth remembering that the event was oversubscribed in the last couple of years and runners were turned away on the night,including some PWRs.</text:p>
          </table:table-cell>
          <table:table-cell office:value-type="date" office:date-value="2017-02-10T00:00:00" table:style-name="ce3">
            <text:p>10/02/2017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PWR Grand Prix Rules Review</text:p>
          </table:table-cell>
          <table:table-cell office:value-type="string" table:style-name="ce1">
            <text:p>Review and update rules for 2017-18, including experiences, feedback and possible improvements. <text:s/>Then circulate among GP Team for initial review.</text:p>
          </table:table-cell>
          <table:table-cell office:value-type="date" office:date-value="2017-02-28T00:00:00" table:style-name="ce3">
            <text:p>28/02/2017</text:p>
          </table:table-cell>
          <table:table-cell office:value-type="date" office:date-value="2017-05-31T00:00:00" table:style-name="ce3">
            <text:p>31/05/2017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7-01-25T00:00:00" table:style-name="ce3">
            <text:p>25/01/2017</text:p>
          </table:table-cell>
          <table:table-cell office:value-type="string" table:style-name="ce1">
            <text:p>PWR Kit</text:p>
          </table:table-cell>
          <table:table-cell office:value-type="string" table:style-name="ce1">
            <text:p>JG raised issue of chaffing and tight neck/too large sleevs on men's kit. <text:s/>JG suggested dry fit ventilating fabric.</text:p>
          </table:table-cell>
          <table:table-cell office:value-type="date" office:date-value="2017-02-22T00:00:00" table:style-name="ce3">
            <text:p>22/02/2017</text:p>
          </table:table-cell>
          <table:table-cell table:style-name="ce2"/>
          <table:table-cell office:value-type="string" table:style-name="ce1">
            <text:p>25/01/2017: stevewinstons@aol.com requested a sample of the fabric required and for it to be dropped in. <text:s/>He also stated that it would need to be bought in a 100m roll. <text:s/>Pattern changes could then be looked into. He also stated such a quantity could take up to five years to sell.</text:p>
            <text:p>09/02/2017: <text:s/>JO requested current stock levels from Steve.</text:p>
          </table:table-cell>
          <table:table-cell table:number-columns-repeated="16378"/>
        </table:table-row>
        <table:table-row table:style-name="ro4">
          <table:table-cell office:value-type="date" office:date-value="2017-01-01T00:00:00" table:style-name="ce3">
            <text:p>01/01/2017</text:p>
          </table:table-cell>
          <table:table-cell office:value-type="string" table:style-name="ce1">
            <text:p>Update of Secretary details on KCAA website</text:p>
          </table:table-cell>
          <table:table-cell office:value-type="string" table:style-name="ce1">
            <text:p>Change of details from JG to JO</text:p>
          </table:table-cell>
          <table:table-cell office:value-type="date" office:date-value="2017-02-28T00:00:00" table:style-name="ce3">
            <text:p>28/02/2017</text:p>
          </table:table-cell>
          <table:table-cell office:value-type="date" office:date-value="2017-03-31T00:00:00" table:style-name="ce3">
            <text:p>31/03/2017</text:p>
          </table:table-cell>
          <table:table-cell office:value-type="string" table:style-name="ce1">
            <text:p>23/01/2017: <text:s/>KCAA Secretary, Alan Bennett, is in NZ until late February. <text:s/>Update will be made upon his return.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Petts</text:span><text:span text:style-name="T1"> </text:span><text:span text:style-name="T1">Wood</text:span><text:span text:style-name="T1"> </text:span><text:span text:style-name="T1">Runners</text:span><text:span text:style-name="T1"> </text:span><text:span text:style-name="T1">-</text:span><text:span text:style-name="T1"> </text:span><text:span text:style-name="T1">Secretary</text:span></text:p>
        </style:region-left>
        <style:region-right>
          <text:p><text:span text:style-name="T1">Open</text:span><text:span text:style-name="T1"> </text:span><text:span text:style-name="T1">Actions</text:span></text:p>
        </style:region-right>
      </style:header>
      <style:header-left style:display="false"/>
      <style:footer>
        <style:region-left>
          <text:p><text:span text:style-name="T2"><text:page-number>1</text:page-number></text:span><text:span text:style-name="T2"><text:s/></text:span><text:span text:style-name="T2">of</text:span><text:span text:style-name="T2"><text:s/></text:span><text:span text:style-name="T2"><text:page-count>99</text:page-count></text:span></text:p>
        </style:region-left>
        <style:region-right>
          <text:p><text:span text:style-name="T3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o</meta:initial-creator>
    <dc:creator>johno</dc:creator>
    <meta:creation-date>2017-02-09T18:42:54Z</meta:creation-date>
    <dc:date>2017-02-09T20:34:57Z</dc:date>
    <meta:print-date>2017-02-09T18:59:00Z</meta:print-date>
  </office:meta>
</office:document-meta>
</file>